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74 Lariksplaats 134 te Tilburg, handelen in strijd met regels ruimtelijke ordening, 10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74 - I - Lariksplaats 1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7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7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7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27 396849</meta:user-defined>
    <meta:user-defined meta:name="DC.title">Tilburg, ingekomen aanvraag voor een omgevingsvergunning Z-HZ_WABO-2019-02974 Lariksplaats 134 te Tilburg, handelen in strijd met regels ruimtelijke ordening, 10 juli 2019</meta:user-defined>
    <meta:user-defined meta:name="OVERHEID.PostcodeHuisnummer/OVERHEIDop.postcodeHuisnummer">5038HN 134</meta:user-defined>
    <meta:user-defined meta:name="OVERHEIDop.straatnaam">Lariksplaats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71</meta:user-defined>
    <meta:user-defined meta:name="OVERHEIDop.GmbID/DC.identifier">gmb-2019-178771</meta:user-defined>
    <meta:user-defined meta:name="OVERHEIDop.versieInformatie"/>
  </office:meta>
</office:document-meta>
</file>