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75 Zierikzeestraat 27 te Tilburg, plaatsen van een overkapping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75 - I - Zierikze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7 398446</meta:user-defined>
    <meta:user-defined meta:name="DC.title">Tilburg, ingekomen aanvraag voor een omgevingsvergunning Z-HZ_WABO-2019-02975 Zierikzeestraat 27 te Tilburg, plaatsen van een overkapping, 10 juli 2019</meta:user-defined>
    <meta:user-defined meta:name="OVERHEID.PostcodeHuisnummer/OVERHEIDop.postcodeHuisnummer">5036XH 27</meta:user-defined>
    <meta:user-defined meta:name="OVERHEIDop.straatnaam">Zierikzee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0</meta:user-defined>
    <meta:user-defined meta:name="OVERHEIDop.GmbID/DC.identifier">gmb-2019-178770</meta:user-defined>
    <meta:user-defined meta:name="OVERHEIDop.versieInformatie"/>
  </office:meta>
</office:document-meta>
</file>