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90 Letostraat (industrieterrein BTT Vossenberg) te Tilburg, bouwen van een tankstation, 1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90 - I - Letostraat (industrieterrein BTT Vossenberg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6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4 401276</meta:user-defined>
    <meta:user-defined meta:name="DC.title">Tilburg, ingekomen aanvraag voor een omgevingsvergunning Z-HZ_WABO-2019-02990 Letostraat (industrieterrein BTT Vossenberg) te Tilburg, bouwen van een tankstation, 11 juli 2019</meta:user-defined>
    <meta:user-defined meta:name="OVERHEID.PostcodeHuisnummer/OVERHEIDop.postcodeHuisnummer">5047</meta:user-defined>
    <meta:user-defined meta:name="OVERHEIDop.straatnaam">Leto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67</meta:user-defined>
    <meta:user-defined meta:name="OVERHEIDop.GmbID/DC.identifier">gmb-2019-178767</meta:user-defined>
    <meta:user-defined meta:name="OVERHEIDop.versieInformatie"/>
  </office:meta>
</office:document-meta>
</file>