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voor een omgevingsvergunning Z-HZ_WABO-2019-03048 Liguster 5 (Nieuwe Warande kavel 71) te Berkel-Enschot, plaatsen van een erfafscheiding, 15 jul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048 - I - Liguster 5 (Nieuwe Warande kavel 71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759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5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759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895 400058</meta:user-defined>
    <meta:user-defined meta:name="DC.title">Berkel-Enschot, ingekomen aanvraag voor een omgevingsvergunning Z-HZ_WABO-2019-03048 Liguster 5 (Nieuwe Warande kavel 71) te Berkel-Enschot, plaatsen van een erfafscheiding, 15 juli 2019</meta:user-defined>
    <meta:user-defined meta:name="OVERHEID.PostcodeHuisnummer/OVERHEIDop.postcodeHuisnummer">5056</meta:user-defined>
    <meta:user-defined meta:name="OVERHEIDop.straatnaam">Liguster</meta:user-defined>
    <meta:user-defined meta:name="OVERHEIDop.woonplaats">Berkel-Enscho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759</meta:user-defined>
    <meta:user-defined meta:name="OVERHEIDop.GmbID/DC.identifier">gmb-2019-178759</meta:user-defined>
    <meta:user-defined meta:name="OVERHEIDop.versieInformatie"/>
  </office:meta>
</office:document-meta>
</file>