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24 augustus 2019, Koningschieten S.V. Robin Hood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juli 2019</text:p>
            <text:p text:style-name="common-al"/>
            <text:p text:style-name="common-al">
            <text:span text:style-name="nadrukvet">24 augustus 2019, Koningschieten bij SV Robin Hood, Stekkenberg 7a Groesbeek, </text:span>
            <text:span text:style-name="nadrukvet">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8758</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58</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58</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249 421599</meta:user-defined>
    <meta:user-defined meta:name="DC.title">Verleende geluidsontheffing, 24 augustus 2019, Koningschieten S.V. Robin Hood Groesbeek, gemeente Berg en Dal</meta:user-defined>
    <meta:user-defined meta:name="OVERHEID.PostcodeHuisnummer/OVERHEIDop.postcodeHuisnummer">6561XE 7</meta:user-defined>
    <meta:user-defined meta:name="OVERHEIDop.straatnaam">Stekkenberg</meta:user-defined>
    <meta:user-defined meta:name="OVERHEIDop.woonplaats">Groesbeek</meta:user-defined>
    <meta:user-defined meta:name="DCTERMS.W3CDTF/DCTERMS.available">2019-07-18</meta:user-defined>
    <meta:user-defined meta:name="DCTERMS.W3CDTF/OVERHEIDop.jaargang">2019</meta:user-defined>
    <meta:user-defined meta:name="OVERHEIDop.publicationIssue">178758</meta:user-defined>
    <meta:user-defined meta:name="OVERHEIDop.GmbID/DC.identifier">gmb-2019-178758</meta:user-defined>
    <meta:user-defined meta:name="OVERHEIDop.versieInformatie"/>
  </office:meta>
</office:document-meta>
</file>