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27 Puccinihof 622 te Tilburg, verbouwen van de woning, 14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27 - I - Puccinihof 6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5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5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5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08 400241</meta:user-defined>
    <meta:user-defined meta:name="DC.title">Tilburg, ingekomen aanvraag voor een omgevingsvergunning Z-HZ_WABO-2019-03027 Puccinihof 622 te Tilburg, verbouwen van de woning, 14 juli 2019</meta:user-defined>
    <meta:user-defined meta:name="OVERHEID.PostcodeHuisnummer/OVERHEIDop.postcodeHuisnummer">5049GW 622</meta:user-defined>
    <meta:user-defined meta:name="OVERHEIDop.straatnaam">Puccinihof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57</meta:user-defined>
    <meta:user-defined meta:name="OVERHEIDop.GmbID/DC.identifier">gmb-2019-178757</meta:user-defined>
    <meta:user-defined meta:name="OVERHEIDop.versieInformatie"/>
  </office:meta>
</office:document-meta>
</file>