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10 Kea Boumanstraat 34 te Tilburg, plaatsen van een schuur en tuinmuur, 1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10 - I - Kea Bouma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5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5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5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21 394409</meta:user-defined>
    <meta:user-defined meta:name="DC.title">Tilburg, ingekomen aanvraag voor een omgevingsvergunning Z-HZ_WABO-2019-03010 Kea Boumanstraat 34 te Tilburg, plaatsen van een schuur en tuinmuur, 12 juli 2019</meta:user-defined>
    <meta:user-defined meta:name="OVERHEID.PostcodeHuisnummer/OVERHEIDop.postcodeHuisnummer">5026DG 34</meta:user-defined>
    <meta:user-defined meta:name="OVERHEIDop.straatnaam">Kea Bouman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56</meta:user-defined>
    <meta:user-defined meta:name="OVERHEIDop.GmbID/DC.identifier">gmb-2019-178756</meta:user-defined>
    <meta:user-defined meta:name="OVERHEIDop.versieInformatie"/>
  </office:meta>
</office:document-meta>
</file>