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24 Lissestraat 19 te Tilburg, kappen van 1 boom, 14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24 - I - Lisse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5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5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5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13 399792</meta:user-defined>
    <meta:user-defined meta:name="DC.title">Tilburg, ingekomen aanvraag voor een omgevingsvergunning Z-HZ_WABO-2019-03024 Lissestraat 19 te Tilburg, kappen van 1 boom, 14 juli 2019</meta:user-defined>
    <meta:user-defined meta:name="OVERHEID.PostcodeHuisnummer/OVERHEIDop.postcodeHuisnummer">5045WD 19</meta:user-defined>
    <meta:user-defined meta:name="OVERHEIDop.straatnaam">Lisse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53</meta:user-defined>
    <meta:user-defined meta:name="OVERHEIDop.GmbID/DC.identifier">gmb-2019-178753</meta:user-defined>
    <meta:user-defined meta:name="OVERHEIDop.versieInformatie"/>
  </office:meta>
</office:document-meta>
</file>