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023 Gorsselhof 13 te Tilburg, kappen van 1 boom, 14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023 - I - Gorsselhof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74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4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4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915 399419</meta:user-defined>
    <meta:user-defined meta:name="DC.title">Tilburg, ingekomen aanvraag voor een omgevingsvergunning Z-HZ_WABO-2019-03023 Gorsselhof 13 te Tilburg, kappen van 1 boom, 14 juli 2019</meta:user-defined>
    <meta:user-defined meta:name="OVERHEID.PostcodeHuisnummer/OVERHEIDop.postcodeHuisnummer">5043ND 13</meta:user-defined>
    <meta:user-defined meta:name="OVERHEIDop.straatnaam">Gorsselhof</meta:user-defined>
    <meta:user-defined meta:name="OVERHEIDop.woonplaats">Tilburg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749</meta:user-defined>
    <meta:user-defined meta:name="OVERHEIDop.GmbID/DC.identifier">gmb-2019-178749</meta:user-defined>
    <meta:user-defined meta:name="OVERHEIDop.versieInformatie"/>
  </office:meta>
</office:document-meta>
</file>