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wemmarathon Stavoren-Medemblik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gafsluiting en inrijverbod: </text:span>Oosterhaven (kade) vanaf huisnummer 30 tot en met huisnummer 57 (’t Hoofd) op zaterdag 17 augustus van 08.00 uur tot 24.00 uur.</text:p>
            <text:p text:style-name="last-al">
            <text:span text:style-name="nadrukvet">Bijzonderheden</text:span>: De doorsteek tussen de kademuren voor de Oosterhaven 30 wordt afgesloten met dranghekken op zaterdag 17 augustus van 08.0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74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Zwemmarathon Stavoren-Medemblik, Medemblik week 29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48</meta:user-defined>
    <meta:user-defined meta:name="OVERHEIDop.GmbID/DC.identifier">gmb-2019-178748</meta:user-defined>
    <meta:user-defined meta:name="OVERHEIDop.versieInformatie"/>
  </office:meta>
</office:document-meta>
</file>