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8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gemeente Putten een aanvraag ontvangen voor het plaatsen van een brandwand (bouwen) op locatie Voorthuizerstraat 83 te Putten. De aanvraag is geregistreerd onder zaaknummer W 19/24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74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02 472628</meta:user-defined>
    <meta:user-defined meta:name="DC.title">Kennisgeving ontvangst aanvraag omgevingsvergunning Voorthuizerstraat 83 te Putten</meta:user-defined>
    <meta:user-defined meta:name="OVERHEID.PostcodeHuisnummer/OVERHEIDop.postcodeHuisnummer">3881</meta:user-defined>
    <meta:user-defined meta:name="OVERHEIDop.woonplaats">Putt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46</meta:user-defined>
    <meta:user-defined meta:name="OVERHEIDop.GmbID/DC.identifier">gmb-2019-178746</meta:user-defined>
    <meta:user-defined meta:name="OVERHEIDop.versieInformatie"/>
  </office:meta>
</office:document-meta>
</file>