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Drank- en Horecawetvergunning Nachtegaalweg 6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366</text:span>
          </text:p>
            <text:p text:style-name="common-al">Op 5 juli 2019 heeft de gemeente een aanvraag Drank- en Horecawetvergunning ontvangen voor de locatie Nachtegaalweg 6 in Elspeet.</text:p>
            <text:p text:style-name="common-al">De aanvraag betreft het uitoefenen van het horecabedrijf De Posthoorn V.O.F.</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8745</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745</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745</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1896 478348</meta:user-defined>
    <meta:user-defined meta:name="DC.title">Gemeente Nunspeet - Kennisgeving ontvangst aanvraag Drank- en Horecawetvergunning Nachtegaalweg 6 in Elspeet</meta:user-defined>
    <meta:user-defined meta:name="OVERHEID.PostcodeHuisnummer/OVERHEIDop.postcodeHuisnummer">8075AX 6</meta:user-defined>
    <meta:user-defined meta:name="OVERHEIDop.straatnaam">Nachtegaalweg|r:N310</meta:user-defined>
    <meta:user-defined meta:name="OVERHEIDop.woonplaats">Elspeet</meta:user-defined>
    <meta:user-defined meta:name="DCTERMS.W3CDTF/DCTERMS.available">2019-07-18</meta:user-defined>
    <meta:user-defined meta:name="DCTERMS.W3CDTF/OVERHEIDop.jaargang">2019</meta:user-defined>
    <meta:user-defined meta:name="OVERHEIDop.publicationIssue">178745</meta:user-defined>
    <meta:user-defined meta:name="OVERHEIDop.GmbID/DC.identifier">gmb-2019-178745</meta:user-defined>
    <meta:user-defined meta:name="OVERHEIDop.versieInformatie"/>
  </office:meta>
</office:document-meta>
</file>