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andlappen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</text:span>g: noordzijde Gedempt Achterom tussen Bangert en Tuinstraat op maandag 5 augustus van 12.00 tot 24.00 uur. <text:span text:style-name="nadrukvet"/></text:p>
            <text:p text:style-name="common-al">
            <text:span text:style-name="nadrukvet">Tweerichtingsverkeer:</text:span> Zuidzijde Gedempt Achterom tijdens de afsluiting. </text:p>
            <text:p text:style-name="common-al">Tuinstraat blijft bereikbaar voor hulpdiens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74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11 531609</meta:user-defined>
    <meta:user-defined meta:name="DC.title">Gemeente Medemblik, Verkeersmaatregelen Zandlappen, Medemblik week 29</meta:user-defined>
    <meta:user-defined meta:name="OVERHEID.PostcodeHuisnummer/OVERHEIDop.postcodeHuisnummer">1671BC</meta:user-defined>
    <meta:user-defined meta:name="OVERHEIDop.straatnaam">Walesteeg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1</meta:user-defined>
    <meta:user-defined meta:name="OVERHEIDop.GmbID/DC.identifier">gmb-2019-178741</meta:user-defined>
    <meta:user-defined meta:name="OVERHEIDop.versieInformatie"/>
  </office:meta>
</office:document-meta>
</file>