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kern Bergeijk, organiseren van De Bergeijkse Bonte Stoet op 4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025</text:p>
            <text:p text:style-name="common-al">Meldingsdatum: 9 januari 2019</text:p>
            <text:p text:style-name="common-al">Omschrijving: kern Bergeijk, organiseren van De Bergeijkse Bonte Stoet op 4 maart 2019 van 10.00 uur tot 16.00 uur.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874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kern Bergeijk, organiseren van De Bergeijkse Bonte Stoet op 4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874</meta:user-defined>
    <meta:user-defined meta:name="OVERHEIDop.GmbID/DC.identifier">gmb-2019-178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C 6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2.65 370230.83</meta:user-defined>
    <meta:user-defined meta:name="OVERHEIDop.versieInformatie"/>
  </office:meta>
</office:document-meta>
</file>