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8208, het bouwen van een vaste aanlegsteiger (kan ook drijvend worden gemaakt) Mark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873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3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3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912.39 486144.77</meta:user-defined>
    <meta:user-defined meta:name="DC.title">Ingediende omgevingsvergunning, Z/19/108208, het bouwen van een vaste aanlegsteiger (kan ook drijvend worden gemaakt) Marktplein</meta:user-defined>
    <meta:user-defined meta:name="OVERHEID.PostcodeHuisnummer/OVERHEIDop.postcodeHuisnummer">7607ST 20</meta:user-defined>
    <meta:user-defined meta:name="OVERHEIDop.straatnaam">Havenpassage</meta:user-defined>
    <meta:user-defined meta:name="OVERHEIDop.woonplaats">Almelo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39</meta:user-defined>
    <meta:user-defined meta:name="OVERHEIDop.GmbID/DC.identifier">gmb-2019-178739</meta:user-defined>
    <meta:user-defined meta:name="OVERHEIDop.versieInformatie"/>
  </office:meta>
</office:document-meta>
</file>