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kavel 3a),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76</text:p>
            <text:p text:style-name="common-al">Datum ontvangst: 15 juli 2019</text:p>
            <text:p text:style-name="common-al">Omschrijving: Jeneverbesdreef in Bergeijk (kavel 3a),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7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48.15 370795.87</meta:user-defined>
    <meta:user-defined meta:name="DC.title">Ingekomen aanvraag omgevingsvergunning, Jeneverbesdreef in Bergeijk (kavel 3a), bouwen van een wonin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7-18</meta:user-defined>
    <meta:user-defined meta:name="DCTERMS.W3CDTF/OVERHEIDop.jaargang">2019</meta:user-defined>
    <meta:user-defined meta:name="OVERHEIDop.publicationIssue">178737</meta:user-defined>
    <meta:user-defined meta:name="OVERHEIDop.GmbID/DC.identifier">gmb-2019-178737</meta:user-defined>
    <meta:user-defined meta:name="OVERHEIDop.versieInformatie"/>
  </office:meta>
</office:document-meta>
</file>