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omermarkten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/>
            <text:span text:style-name="nadrukvet">Wegafsluiting/parkeerverbod</text:span>: Oosterhaven (kade) vanaf huisnummer 30 t/m huisnummer 32, van vrijdag 2 augustus, 12.00 uur tot dinsdag 6 augustus, 12.00 uur.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7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Zomermarkten, Medemblik week 29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33</meta:user-defined>
    <meta:user-defined meta:name="OVERHEIDop.GmbID/DC.identifier">gmb-2019-178733</meta:user-defined>
    <meta:user-defined meta:name="OVERHEIDop.versieInformatie"/>
  </office:meta>
</office:document-meta>
</file>