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terdalweg 78, 7361 TJ Beekbergen, het verbouwen van de bestaande garage naar een hobbyruimte met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19 </text:p>
            <text:p text:style-name="common-al">Wabonummer: D19/0216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72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74</meta:user-defined>
    <dc:language>nl</dc:language>
    <meta:user-defined meta:name="OVERHEID.EPSG28992/DC.spatial">194438 460391</meta:user-defined>
    <meta:user-defined meta:name="DC.title">Aanvraag omgevingsvergunning Schalterdalweg 78, 7361 TJ Beekbergen, het verbouwen van de bestaande garage naar een hobbyruimte met carport</meta:user-defined>
    <meta:user-defined meta:name="OVERHEID.PostcodeHuisnummer/OVERHEIDop.postcodeHuisnummer">7361TJ 78</meta:user-defined>
    <meta:user-defined meta:name="OVERHEIDop.straatnaam">Schalterdalweg</meta:user-defined>
    <meta:user-defined meta:name="OVERHEIDop.woonplaats">Beekbergen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re aanvraagformulier|exb-2019-35059</meta:user-defined>
    <meta:user-defined meta:name="OVERHEIDop.publicationIssue">178729</meta:user-defined>
    <meta:user-defined meta:name="OVERHEIDop.GmbID/DC.identifier">gmb-2019-178729</meta:user-defined>
    <meta:user-defined meta:name="OVERHEIDop.versieInformatie"/>
  </office:meta>
</office:document-meta>
</file>