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-7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2-8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2-9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3-2-10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2-11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3-2-12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3-2-1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 Havenbeveiligingswet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Gorinchem;</text:p>
            <text:p text:style-name="al"/>
            <text:p text:style-name="al">Gelezen het voorstel van d.d. 30 april 2019;</text:p>
            <text:p text:style-name="al"/>
            <text:p text:style-name="al">Overwegende dat;</text:p>
            <text:p text:style-name="al">- het om redenen van doelmatigheid wenselijk is enkele bevoegdheden aan de havenmeester van Rotterdam, werkzaam bij Havenbedrijf Rotterdam N.V., te mandateren;</text:p>
            <text:p text:style-name="al">- op grond van artikel 10:4 van de Algemene wet bestuursrecht bevoegdheden kunnen worden gemandateerd aan personen die niet werkzaam zijn onder de verantwoordelijkheid van de mandans, mits de mandataris met het mandaat instemt;</text:p>
            <text:p text:style-name="al">- door ondertekening van dit mandaatbesluit tot uitdrukking komt welke bevoegdheden in mandaat aan de havenmeester van Rotterdam worden gegeven alsmede de aanvaarding van dat mandaat;</text:p>
            <text:p text:style-name="al"/>
            <text:p text:style-name="al">Besluit vast te stellen:</text:p>
            <text:p text:style-name="al"/>
            <text:p text:style-name="al">Besluit mandaat Havenbeveiligingswet 200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 </text:span> <text:span text:style-name="artikel_kop_nr">1</text:span> </text:p>
            <text:p text:style-name="al">In dit besluit wordt verstaan onder havenmeester: de havenmeester van Rotterdam, werkzaam bij het Havenbedrijf Rotterdam N.V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2</text:span> </text:p>
            <text:list text:style-name="id1-3-2-2-3-2">
              <text:list-item text:style-override="id1-3-2-2-3-2-1">
                <text:number>1.</text:number>
                <text:p text:style-name="al">Aan de havenmeester in zijn hoedanigheid als Havenveiligheidsfunctionaris (Port Security Officer), en bij diens afwezigheid aan zijn plaatsvervanger, wordt door de burgemeester mandaat verleend tot:</text:p>
              </text:list-item>
              <text:list-item text:style-override="id1-3-2-2-3-2-2">
                <text:number>a.</text:number>
                <text:p text:style-name="al">het uitvoeren van de taken, bedoeld in artikel 4 van de Havenbeveiligingswet;</text:p>
              </text:list-item>
              <text:list-item text:style-override="id1-3-2-2-3-2-3">
                <text:number>b.</text:number>
                <text:p text:style-name="al">de coördinatie van havenveiligheidsmaatregelen en maatregelen, bedoeld in artikel 4d van de Havenbeveiligingswet;</text:p>
              </text:list-item>
              <text:list-item text:style-override="id1-3-2-2-3-2-4">
                <text:number>c.</text:number>
                <text:p text:style-name="al">het verschaffen van inlichtingen, bedoeld in artikel 5, tweede lid, van de Havenbeveiligingswet;</text:p>
              </text:list-item>
              <text:list-item text:style-override="id1-3-2-2-3-2-5">
                <text:number>d.</text:number>
                <text:p text:style-name="al">het verlenen van een instemming, bedoeld in artikel 6 van de Havenbeveiligingswet;</text:p>
              </text:list-item>
              <text:list-item text:style-override="id1-3-2-2-3-2-6">
                <text:number>e.</text:number>
                <text:p text:style-name="al">het afgeven van een havenbeveiligingscertificaat, bedoeld in artikel 7, eerste en tweede lid, van de Havenbeveiligingswet;</text:p>
              </text:list-item>
              <text:list-item text:style-override="id1-3-2-2-3-2-7">
                <text:number>f.</text:number>
                <text:p text:style-name="al">het doen van een schriftelijke mededeling, bedoeld in artikel 7, derde lid, van de Havenbeveiligingswet;</text:p>
              </text:list-item>
              <text:list-item text:style-override="id1-3-2-2-3-2-8">
                <text:number>g.</text:number>
                <text:p text:style-name="al">het uitvoeren van de taken, bedoeld in artikel 8 van de Havenbeveiligingswet;</text:p>
              </text:list-item>
              <text:list-item text:style-override="id1-3-2-2-3-2-9">
                <text:number>h.</text:number>
                <text:p text:style-name="al">het intrekken van de instemming en het havenbeveiligingscertificaat, bedoeld in artikel 9 van de Havenbeveiligingswet;</text:p>
              </text:list-item>
              <text:list-item text:style-override="id1-3-2-2-3-2-10">
                <text:number>i.</text:number>
                <text:p text:style-name="al">het verlenen van een ontheffing of een instemming met een gelijkwaardige beveiligingsregeling, bedoeld in artikel 10 van de Havenbeveiligingswet;</text:p>
              </text:list-item>
              <text:list-item text:style-override="id1-3-2-2-3-2-11">
                <text:number>j.</text:number>
                <text:p text:style-name="al">het uitvoeren van de taken en bevoegdheden, bedoeld in artikel 11a van de Havenbeveiligingswet;</text:p>
              </text:list-item>
              <text:list-item text:style-override="id1-3-2-2-3-2-12">
                <text:number>k.</text:number>
                <text:p text:style-name="al">het uitvoeren van de taken en bevoegdheden, bedoeld in artikel 11b van de Havenbeveiligingswet;</text:p>
              </text:list-item>
              <text:list-item text:style-override="id1-3-2-2-3-2-13">
                <text:number>2.</text:number>
                <text:p text:style-name="al">Bij de besluitvorming op grond van het tweede lid, onderdelen a tot en met k, worden de algemene en bijzondere aanwijzingen, bedoeld in artikel 5, eerste lid, van de Havenbeveiligingswet, in acht genomen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3</text:span> </text:p>
            <text:p text:style-name="al">De havenmeester is bevoegd tot:</text:p>
            <text:list text:style-name="id1-3-2-2-4-3">
              <text:list-item text:style-override="id1-3-2-2-4-3-1">
                <text:number>a.</text:number>
                <text:p text:style-name="al">het vaststellen van beleidsregels omtrent de aan hem gemandateerde bevoegdheden, welke bevoegdheid niet kan worden onder gemandateerd;</text:p>
              </text:list-item>
              <text:list-item text:style-override="id1-3-2-2-4-3-2">
                <text:number>b.</text:number>
                <text:p text:style-name="al">het schriftelijk onder mandateren, onder volmachtigen en onder machtigen van de aan hem gemandateerde, gevolmachtigde en gemachtigde bevoegdheden aan ondergeschikten of aan medewerkers van zijn organisatie, tenzij anders aangegeven;</text:p>
              </text:list-item>
              <text:list-item text:style-override="id1-3-2-2-4-3-3">
                <text:number>c.</text:number>
                <text:p text:style-name="al">het behandelen van klachten, bedoeld in hoofdstuk 9 van de Algemene wet bestuursrecht, voor zover deze betrekking hebben op het uitoefenen van de aan hem gemandateerde bevoegdheden;</text:p>
              </text:list-item>
              <text:list-item text:style-override="id1-3-2-2-4-3-4">
                <text:number>d.</text:number>
                <text:p text:style-name="al">de actieve en passieve openbaarmaking van documenten, bedoeld in de Wet openbaarheid van bestuur, voor zover het aangelegenheden betreft die behoren tot zijn werkterrein;</text:p>
              </text:list-item>
              <text:list-item text:style-override="id1-3-2-2-4-3-5">
                <text:number>e.</text:number>
                <text:p text:style-name="al">het opleggen van een last onder bestuursdwang, bedoeld in artikel 125 van de Gemeentewet of het opleggen van een last onder dwangsom, bedoeld in 125 van de Gemeentewet juncto artikel 5:32 van de Algemene wet bestuursrecht in het kader van de handhaving van de aan hem gemandateerde bevoegdheden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 4</text:span> </text:p>
            <text:p text:style-name="al">Dit besluit wordt gepubliceerd in het gemeenteblad en treedt in werking op 1 juli 2019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 5</text:span> </text:p>
            <text:p text:style-name="al">Dit besluit wordt aangehaald als: Besluit mandaat Havenbeveiligingswet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8 mei 2019</text:span></text:p>
            <text:p><text:span text:style-name="functie"/></text:p>
            <text:p><text:span text:style-name="functie">de Burgemeester</text:span></text:p>
            <text:p><text:span text:style-name="functie"/></text:p>
            <text:p><text:span text:style-name="functie"/></text:p>
            <text:p><text:span text:style-name="functie">R.W.J. Melissant-Brien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872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2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2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2/xml/MC-DRP-OverigeBvAS-Web-CB.xml</meta:user-defined>
    <meta:user-defined meta:name="OVERHEID.Gemeente/DC.creator">Gor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meta:user-defined meta:name="DC.source">artikel 10:4 van de Algemene wet bestuursrecht]|[1.0:c:BWBR0005537&amp;artikel=10%3A4&amp;g=2019-04-02</meta:user-defined>
    <meta:user-defined meta:name="OVERHEIDop.referentienummer">2019-629938</meta:user-defined>
    <meta:user-defined meta:name="DCTERMS.alternative">Besluit mandaat Havenbeveiligingswet 2019</meta:user-defined>
    <dc:language>nl</dc:language>
    <meta:user-defined meta:name="OVERHEID.Gemeente/DC.spatial">Gorinchem</meta:user-defined>
    <meta:user-defined meta:name="OVERHEID.EPSG28992/DC.spatial">126614 426960</meta:user-defined>
    <meta:user-defined meta:name="DC.title">Besluit mandaat Havenbeveiligingswet 2019</meta:user-defined>
    <meta:user-defined meta:name="OVERHEID.PostcodeHuisnummer/OVERHEIDop.postcodeHuisnummer">4201KC 6</meta:user-defined>
    <meta:user-defined meta:name="OVERHEIDop.straatnaam">Arkelstraat</meta:user-defined>
    <meta:user-defined meta:name="OVERHEIDop.woonplaats">Gorinchem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728</meta:user-defined>
    <meta:user-defined meta:name="OVERHEIDop.betreftRegeling">CVDR626291_1</meta:user-defined>
    <meta:user-defined meta:name="OVERHEIDop.GmbID/DC.identifier">gmb-2019-178728</meta:user-defined>
    <meta:user-defined meta:name="xs:date/OVERHEIDop.startdatum">2019-07-18</meta:user-defined>
    <meta:user-defined meta:name="OVERHEIDop.versieInformatie"/>
  </office:meta>
</office:document-meta>
</file>