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ort Security Officer Gorin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Gorinchem,</text:p>
            <text:p text:style-name="al"/>
            <text:p text:style-name="al">Gelezen het voorstel van 23 april 2019;</text:p>
            <text:p text:style-name="al"/>
            <text:p text:style-name="al">gelet op de artikelen 2, eerste lid, en 4c van de Havenbeveiligingswet;</text:p>
            <text:p text:style-name="al"/>
            <text:p text:style-name="al">overwegende dat:</text:p>
            <text:p text:style-name="al">- ter uitvoering van de bepalingen van Verordening (EG) nr. 725/2004 van het Europees Parlement en de Raad van 31 maart 2004 betreffende de verbetering van de beveiliging van schepen en havenfaciliteiten (PbEG L 129), hoofdstuk XI-2 van het SOLAS-Verdrag en de Internationale Code voor de beveiliging van schepen en havenfaciliteiten (ISPS Code) nationale wetgeving is gecreëerd in de vorm van de Havenbeveiligingswet;</text:p>
            <text:p text:style-name="al">- de burgemeester als autoriteit voor havenveiligheid een havenveiligheidsfunctionaris (Port Security Officer), als bedoeld in artikel 9, eerste lid van de richtlijn nr. 2005/65/EG, dient aan te wijzen;</text:p>
            <text:p text:style-name="al">- de havenmeester van Rotterdam de ervaring en expertise heeft om als havenveiligheidsfunctionaris (Port Security Officer) te worden aangewezen;</text:p>
            <text:p text:style-name="al"/>
            <text:p text:style-name="al"/>
            <text:p text:style-name="al">Besluit vast te stellen:</text:p>
            <text:p text:style-name="al"/>
            <text:p text:style-name="al">Aanwijzingsbesluit Port Security Offic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1</text:span> </text:p>
            <text:p text:style-name="al">De havenmeester van Rotterdam, werkzaam bij Havenbedrijf Rotterdam N.V., wordt aangewezen als havenveiligheidsfunctionaris (Port Security Officer)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</text:span> </text:p>
            <text:p text:style-name="al">Dit besluit treedt in werking op de eerste dag na dagtekening van het gemeenteblad waarin het wordt geplaats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3</text:span> </text:p>
            <text:p text:style-name="al">Dit besluit wordt aangehaald als: Aanwijzingsbesluit Port Security Officer Gorinchem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mei 2019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>R.W.J. Melissant-Bri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872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meta:user-defined meta:name="DC.source">artikel 4 van de Havenbeveiligingswet]|[1.0:c:BWBR0016991&amp;artikel=4&amp;g=2010-10-01</meta:user-defined>
    <meta:user-defined meta:name="OVERHEIDop.referentienummer">2019-629938</meta:user-defined>
    <meta:user-defined meta:name="DCTERMS.alternative">Aanwijzingsbesluit Port Security Officer Gorinchem</meta:user-defined>
    <dc:language>nl</dc:language>
    <meta:user-defined meta:name="OVERHEID.Gemeente/DC.spatial">Gorinchem</meta:user-defined>
    <meta:user-defined meta:name="OVERHEID.EPSG28992/DC.spatial">126614 426960</meta:user-defined>
    <meta:user-defined meta:name="DC.title">Aanwijzingsbesluit Port Security Officer Gorinchem</meta:user-defined>
    <meta:user-defined meta:name="OVERHEID.PostcodeHuisnummer/OVERHEIDop.postcodeHuisnummer">4201KC 6</meta:user-defined>
    <meta:user-defined meta:name="OVERHEIDop.straatnaam">Arkelstraat</meta:user-defined>
    <meta:user-defined meta:name="OVERHEIDop.woonplaats">Gorinche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26</meta:user-defined>
    <meta:user-defined meta:name="OVERHEIDop.betreftRegeling">CVDR626290_1</meta:user-defined>
    <meta:user-defined meta:name="OVERHEIDop.GmbID/DC.identifier">gmb-2019-178726</meta:user-defined>
    <meta:user-defined meta:name="xs:date/OVERHEIDop.startdatum">2019-07-19</meta:user-defined>
    <meta:user-defined meta:name="OVERHEIDop.versieInformatie"/>
  </office:meta>
</office:document-meta>
</file>