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19 heeft de gemeente een aanvraag ontvangen voor het plaatsen van een dakkapel in het rechterzijdakvlak van de woning op locatie Nassaupark 2 a te Bussum. De aanvraag is geregistreerd onder zaaknummer HZ_WABO-19-12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72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80.6 476323.16</meta:user-defined>
    <meta:user-defined meta:name="DC.title">Aanvraag omgevingsvergunning Nassaupark 2 a te Bussum</meta:user-defined>
    <meta:user-defined meta:name="OVERHEID.PostcodeHuisnummer/OVERHEIDop.postcodeHuisnummer">1405HP 2a</meta:user-defined>
    <meta:user-defined meta:name="OVERHEIDop.straatnaam">Nassaupark</meta:user-defined>
    <meta:user-defined meta:name="OVERHEIDop.woonplaats">Buss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24</meta:user-defined>
    <meta:user-defined meta:name="OVERHEIDop.GmbID/DC.identifier">gmb-2019-178724</meta:user-defined>
    <meta:user-defined meta:name="OVERHEIDop.versieInformatie"/>
  </office:meta>
</office:document-meta>
</file>