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4 woningen, aanleg nieuwe in-/uitrit, Akkerbergweg bouwnrs 239, 240, 241 en 242 (zaaknummer Z2019-000089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Hoven, Akkerbergplein,</text:span>
            <text:span text:style-name="nadrukvet"> kadastraal ZLK, sectie O, nummer 2482 (bouwnummers 239, 240, 241 en 242</text:span>) – voor het bouwen van vier woningen en het aanleggen van een nieuwe in- of uitrit, verzonden op 15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72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DC.title">Kennisgeving verlengen beslistermijn op een aanvraag omgevingsvergunning, bouw 4 woningen, aanleg nieuwe in-/uitrit, Akkerbergweg bouwnrs 239, 240, 241 en 242 (zaaknummer Z2019-00008931)</meta:user-defined>
    <meta:user-defined meta:name="OVERHEID.PostcodeHuisnummer/OVERHEIDop.postcodeHuisnummer">8043XM 10</meta:user-defined>
    <meta:user-defined meta:name="OVERHEIDop.straatnaam">Akkerbergplein</meta:user-defined>
    <meta:user-defined meta:name="OVERHEIDop.woonplaats">Zwoll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22</meta:user-defined>
    <meta:user-defined meta:name="OVERHEIDop.GmbID/DC.identifier">gmb-2019-178722</meta:user-defined>
    <meta:user-defined meta:name="OVERHEID.EPSG28992/DC.spatial">200526 504468</meta:user-defined>
    <meta:user-defined meta:name="OVERHEIDop.versieInformatie"/>
  </office:meta>
</office:document-meta>
</file>