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lenakkers ongenummerd in Reusel- de Mierden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lenakkers ongenummerd in Reusel- de Mierden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15 juli 2019</text:p>
            <text:p text:style-name="common-al">
            <text:span text:style-name="nadrukvet">Zaaknummer:</text:span>
          </text:p>
            <text:p text:style-name="common-al">REU-2019-067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78721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2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2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9597.09 375638.84</meta:user-defined>
    <meta:user-defined meta:name="DC.title">Ontvangst aanvraag omgevingsvergunning, Molenakkers ongenummerd in Reusel- de Mierden, bouwen van een woning</meta:user-defined>
    <meta:user-defined meta:name="OVERHEID.PostcodeHuisnummer/OVERHEIDop.postcodeHuisnummer">5541WL 16</meta:user-defined>
    <meta:user-defined meta:name="OVERHEIDop.straatnaam">Ossenkant</meta:user-defined>
    <meta:user-defined meta:name="OVERHEIDop.woonplaats">Reusel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721</meta:user-defined>
    <meta:user-defined meta:name="OVERHEIDop.GmbID/DC.identifier">gmb-2019-178721</meta:user-defined>
    <meta:user-defined meta:name="OVERHEIDop.versieInformatie"/>
  </office:meta>
</office:document-meta>
</file>