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regeling functiewaardering griffie gemeente Voorschoten 2018</text:p>
      <text:section text:name="regeling_id1-3-2" text:style-name="regeling">
        <text:section text:name="aanhef_id1-3-2-1" text:style-name="aanhef">
          <text:section text:name="preambule_id1-3-2-1-1" text:style-name="preambule">
            <text:p text:style-name="al">De Werkgeverscommissie van de gemeente Voorschoten,</text:p>
            <text:p text:style-name="al"/>
            <text:p text:style-name="al">overwegende dat burgemeester en wethouders van de gemeenten Voorschoten en Wassenaar, voor de toen aanstaande medewerkers van de Werkorganisatie Duivenvoorde aansluiting hebben gezocht bij het sectorale functiewaarderingssysteem HR21 en ter zake een licentieovereenkomst hebben gesloten;</text:p>
            <text:p text:style-name="al"/>
            <text:p text:style-name="al">overwegende dat het noodzakelijk is ook voor het personeel van de griffie een procedure vast te stellen voor de waardering van functies;</text:p>
            <text:p text:style-name="al"/>
            <text:p text:style-name="al">gelet op artikel 3:1 van de CAR-UWO;</text:p>
          </text:section>
          <text:section text:name="afkondiging_id1-3-2-1-2" text:style-name="afkondiging">
            <text:p text:style-name="afkondiging_top"/>
            <text:p text:style-name="al">besluit:</text:p>
            <text:p text:style-name="al"/>
            <text:p text:style-name="al">vast te stellen de Procedureregeling functiewaardering griffie gemeente Voorschoten 2018, als volgt:</text:p>
            <text:p text:style-name="al"/>
            <text:p text:style-name="al">
            <text:span text:style-name="nadrukvet">Procedureregeling functiewaardering griffie gemeente Voorschot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
            <text:span text:style-name="nadrukcur">functie:</text:span>
          </text:p>
            <text:p text:style-name="al">het samenstel van feitelijke taken en/of werkzaamheden dat de functiehouder op basis van een vastgestelde (generieke) functiebeschrijving dient uit te voeren.</text:p>
            <text:p text:style-name="al">
            <text:span text:style-name="nadrukcur">functiebeschrijving:</text:span>
          </text:p>
            <text:p text:style-name="al">de functiebeschrijving die een resultaatgerichte weergave is van aard, overwegend karakter, niveau en complexiteit van taken.</text:p>
            <text:p text:style-name="al">
            <text:span text:style-name="nadrukcur">functiehouder:</text:span>
          </text:p>
            <text:p text:style-name="al">de op grond van artikel 107 en 107e, tweede lid van de Gemeentewet door of vanwege de raad benoemde functionarissen.</text:p>
            <text:p text:style-name="al">
            <text:span text:style-name="nadrukcur">functiewaardering:</text:span>
          </text:p>
            <text:p text:style-name="al">het vaststellen van de functieschaal passend bij een functiebeschrijving. </text:p>
            <text:p text:style-name="al">
            <text:span text:style-name="nadrukcur">griffier:</text:span>
          </text:p>
            <text:p text:style-name="al">de griffier van de gemeente Voorschoten, zoals door de raad benoemd.</text:p>
            <text:p text:style-name="al">
            <text:span text:style-name="nadrukcur">indelingsbesluit:</text:span>
          </text:p>
            <text:p text:style-name="al">het besluit waarmee de werkgeverscommissie aan de functiehouder bekend maakt welke functie zij op hem/haar van toepassing verklaart.</text:p>
            <text:p text:style-name="al">
            <text:span text:style-name="nadrukcur">werkgeverscommissie:</text:span>
          </text:p>
            <text:p text:style-name="al">de commissie als bedoeld in de Verordening werkgeverscommissie gemeente Voorschoten.</text:p>
          </text:section>
          <text:section text:name="artikel_id1-3-2-2-2" text:style-name="artikel">
            <text:p text:style-name="artikel_kop_titel"><text:span text:style-name="artikel_kop_label">Artikel</text:span> <text:span text:style-name="artikel_kop_nr">2</text:span> Vaststelling waarderingen in een functieboek</text:p>
            <text:list text:style-name="id1-3-2-2-2-2">
              <text:list-item text:style-override="id1-3-2-2-2-2">
                <text:number>1.</text:number>
                <text:p text:style-name="al">De werkgeverscommissie stelt een functieboek vast waarin het volgende wordt vastgelegd:</text:p>
                <text:list text:style-name="id1-3-2-2-2-2-3">
                  <text:list-item text:style-override="id1-3-2-2-2-2-3-1">
                    <text:number>a.</text:number>
                    <text:p text:style-name="al">Een beschrijving van elke functie</text:p>
                  </text:list-item>
                  <text:list-item text:style-override="id1-3-2-2-2-2-3-2">
                    <text:number>b.</text:number>
                    <text:p text:style-name="al">De hoeveelheid personele formatie per functie</text:p>
                  </text:list-item>
                  <text:list-item text:style-override="id1-3-2-2-2-2-3-3">
                    <text:number>c.</text:number>
                    <text:p text:style-name="al">De aan deze functie toe te kennen functieschaal</text:p>
                  </text:list-item>
                  <text:list-item text:style-override="id1-3-2-2-2-2-3-4">
                    <text:number>d.</text:number>
                    <text:p text:style-name="al">Een onderbouwing van de wijze hoe de toekenning van de functieschalen tot stand is gekomen, waarbij wordt aangegeven hoe de functies en de hieraan bijbehorende schalen zich verhouden tot andere vergelijkbare functies binnen de gemeente Voorschoten en/of de Werkorganisatie Duivenvoorde.</text:p>
                  </text:list-item>
                </text:list>
              </text:list-item>
            </text:list>
          </text:section>
          <text:section text:name="artikel_id1-3-2-2-3" text:style-name="artikel">
            <text:p text:style-name="artikel_kop_titel"><text:span text:style-name="artikel_kop_label">Artikel</text:span> <text:span text:style-name="artikel_kop_nr">3</text:span> Voorbereiding indelingsadvies, indelingsbesluit, bezwaar en beroep</text:p>
            <text:list text:style-name="id1-3-2-2-3-2">
              <text:list-item text:style-override="id1-3-2-2-3-2">
                <text:number>1.</text:number>
                <text:p text:style-name="al">De werkgeverscommissie maakt aan de functiehouder schriftelijk bekend welke functiebeschrijving hij voornemens is op de functie van toepassing te verklaren (indelingsbesluit). In het voorgenomen indelingsbesluit zijn tevens de gevolgen opgenomen voor de inschaling, het salaris en/of de bezoldiging.</text:p>
              </text:list-item>
              <text:list-item text:style-override="id1-3-2-2-3-3">
                <text:number>2.</text:number>
                <text:p text:style-name="al">De functiehouder wordt in de gelegenheid gesteld binnen vier weken zijn/haar zienswijze over de indeling van de functie in de functiebeschrijving zowel schriftelijk als mondeling aan de werkgeverscommissie kenbaar te maken. Als de functiehouder zijn/haar zienswijze mondeling naar voren wil brengen, kan dit ten overstaan van de medewerker P&amp;O. Van hetgeen mondeling naar voren is gebracht, wordt een verslag gemaakt.</text:p>
              </text:list-item>
              <text:list-item text:style-override="id1-3-2-2-3-4">
                <text:number>3.</text:number>
                <text:p text:style-name="al">Na het verstrijken van de termijn als bedoeld in het vierde lid, maakt de werkgeverscommissie, schriftelijk en gemotiveerd aan de functiehouder bekend in welke functiebeschrijving de functie van de functiehouder is ingedeeld en welke de gevolgen zijn voor de inschaling, het salaris en/of bezoldiging. Deze mededeling is een besluit als bedoeld in artikel 1:3 van de Algemene wet bestuursrecht.</text:p>
              </text:list-item>
              <text:list-item text:style-override="id1-3-2-2-3-5">
                <text:number>4.</text:number>
                <text:p text:style-name="al">Tegen het besluit zoals bedoeld in het vorige lid, kan de functiehouder schriftelijk en gemotiveerd bezwaar maken bij de werkgeverscommissie.</text:p>
              </text:list-item>
            </text:list>
          </text:section>
          <text:section text:name="artikel_id1-3-2-2-4" text:style-name="artikel">
            <text:p text:style-name="artikel_kop_titel"><text:span text:style-name="artikel_kop_label">Artikel</text:span> <text:span text:style-name="artikel_kop_nr">4</text:span> Nieuwe en gewijzigde taken</text:p>
            <text:list text:style-name="id1-3-2-2-4-2">
              <text:list-item text:style-override="id1-3-2-2-4-2">
                <text:number>1.</text:number>
                <text:p text:style-name="al">Indien aan een functiehouder, door of namens, de werkgeverscommissie, structureel nieuwe of gewijzigde taken worden opgedragen, dan heroverweegt de werkgeverscommissie, na en met inachtneming van het advies van de griffier, de indeling in de functiebeschrijving. Deze heroverweging kan leiden tot wijziging van het functieboek.</text:p>
              </text:list-item>
              <text:list-item text:style-override="id1-3-2-2-4-3">
                <text:number>2.</text:number>
                <text:p text:style-name="al">Indien de heroverweging leidt tot een nieuw indelingsbesluit, dan is het bepaalde in artikel 2 van overeenkomstige toepassing. In het geval dat de heroverweging niet leidt tot een nieuw indelingsbesluit, dan wordt de functiehouder hiervan onverwijld in kennis gesteld.</text:p>
              </text:list-item>
            </text:list>
          </text:section>
          <text:section text:name="artikel_id1-3-2-2-5" text:style-name="artikel">
            <text:p text:style-name="artikel_kop_titel"><text:span text:style-name="artikel_kop_label">Artikel</text:span> <text:span text:style-name="artikel_kop_nr">5</text:span> Wijziging functiebeschrijvingen</text:p>
            <text:p text:style-name="al">Bij wijziging van de structuur, taken of doelstellingen van de organisatie wordt, onder verantwoordelijkheid van de werkgeverscommissie, door of namens de bestuurder bezien of de vastgestelde functiebeschrijvingen volledig en/of toereikend zijn. Zo nodig leidt dit tot een wijziging van het functieboek.</text:p>
          </text:section>
          <text:section text:name="artikel_id1-3-2-2-6" text:style-name="artikel">
            <text:p text:style-name="artikel_kop_titel"><text:span text:style-name="artikel_kop_label">Artikel</text:span> <text:span text:style-name="artikel_kop_nr">6</text:span> Nadere regels</text:p>
            <text:list text:style-name="id1-3-2-2-6-2">
              <text:list-item text:style-override="id1-3-2-2-6-2">
                <text:number>1.</text:number>
                <text:p text:style-name="al">De werkgeverscommissie kan beleidsregels vaststellen omtrent hetgeen in deze procedureregeling is neergelegd voor zover aard en strekking van deze regeling zich daartegen niet verzet.</text:p>
              </text:list-item>
              <text:list-item text:style-override="id1-3-2-2-6-3">
                <text:number>2.</text:number>
                <text:p text:style-name="al">In de gevallen waarin deze regeling niet of niet in redelijkheid voorziet beslist de werkgeverscommissie.</text:p>
              </text:list-item>
              <text:list-item text:style-override="id1-3-2-2-6-4">
                <text:number>3.</text:number>
                <text:p text:style-name="al">Deze regeling treedt in werking op de dag na die waarop zij bekend is gemaakt.</text:p>
              </text:list-item>
              <text:list-item text:style-override="id1-3-2-2-6-5">
                <text:number>4.</text:number>
                <text:p text:style-name="al">Deze regeling kan worden aangehaald als Procedureregeling functiewaardering griffie gemeente Voorschoten 2018.</text:p>
                <text:p text:style-name="al"/>
              </text:list-item>
            </text:list>
          </text:section>
        </text:section>
        <text:section text:name="regeling-sluiting_id1-3-2-3" text:style-name="regeling-sluiting">
          <text:section text:name="gegeven_id1-3-2-3-1" text:style-name="gegeven">
            <text:p text:style-name="dagtekening">
            <text:span text:style-name="datum">Voorschoten, 15 maart 2018. </text:span>
          </text:p>
          </text:section>
          <text:section text:name="ondertekening_id1-3-2-3-2">
            <text:p><text:span text:style-name="functie">De werkgeverscommissie.</text:span></text:p>
            <text:p><text:span text:style-name="functie">De Griffier,</text:span></text:p>
            <text:p><text:span text:style-name="ondertekening_naam">
            <text:span text:style-name="voornaam"> J. van der</text:span>
            <text:span text:style-name="achternaam">Does </text:span>
          </text:span></text:p>
          </text:section>
          <text:section text:name="ondertekening_id1-3-2-3-3">
            <text:p><text:span text:style-name="functie">De voorzitter,</text:span></text:p>
            <text:p><text:span text:style-name="ondertekening_naam">
            <text:span text:style-name="voornaam"> Drs. M. van der</text:span>
            <text:span text:style-name="achternaam">Meij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87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waardering griffie gemeente Voorschot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7872</meta:user-defined>
    <meta:user-defined meta:name="OVERHEIDop.GmbID/DC.identifier">gmb-2019-17872</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Voorschoten</meta:user-defined>
    <meta:user-defined meta:name="DC.source">;http://decentrale.regelgeving.overheid.nl/cvdr/xhtmloutput/Historie/Werkorganisatie%20Duivenvoorde/CVDR455973/CVDR455973_10.html</meta:user-defined>
    <meta:user-defined meta:name="DCTERMS.alternative">Procedureregeling functiewaardering griffie gemeente Voorschoten 2018</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9-01-30</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20638_1</meta:user-defined>
    <meta:user-defined meta:name="OVERHEIDop.versieInformatie"/>
  </office:meta>
</office:document-meta>
</file>