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aanleggen van een poel op het perceel De Weide Mars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juli 2019 een besluit genomen op de aanvraag met zaaknummer Z/19/603728 voor een Omgevingsvergunning voor het aanleggen van een poel op locatie nabij De Weide Mars in Dalf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Aanleg (Uitvoeren werk of werkzaamheid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8718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18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7175.97 503476.47</meta:user-defined>
    <meta:user-defined meta:name="DC.title">Besluit op aanvraag voor het aanleggen van een poel op het perceel De Weide Mars in Dalfsen</meta:user-defined>
    <meta:user-defined meta:name="OVERHEID.PostcodeHuisnummer/OVERHEIDop.postcodeHuisnummer">7722HE 3</meta:user-defined>
    <meta:user-defined meta:name="OVERHEIDop.straatnaam">De weide Mars</meta:user-defined>
    <meta:user-defined meta:name="OVERHEIDop.woonplaats">Dalfs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18</meta:user-defined>
    <meta:user-defined meta:name="OVERHEIDop.GmbID/DC.identifier">gmb-2019-178718</meta:user-defined>
    <meta:user-defined meta:name="OVERHEIDop.versieInformatie"/>
  </office:meta>
</office:document-meta>
</file>