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0: verlengen beslistermijn, onderzoek naar verontreinigde bodem,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oevendaalsesteeg 10, 6708 PB onderzoek naar verontreinigde bodem, 2019W1254, verzonden 15-07-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1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96 444423</meta:user-defined>
    <meta:user-defined meta:name="DC.title">Droevendaalsesteeg 10: verlengen beslistermijn, onderzoek naar verontreinigde bodem, milieuneutrale verandering</meta:user-defined>
    <meta:user-defined meta:name="OVERHEID.PostcodeHuisnummer/OVERHEIDop.postcodeHuisnummer">6708PB 10</meta:user-defined>
    <meta:user-defined meta:name="OVERHEIDop.straatnaam">Droevendaalsesteeg</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717</meta:user-defined>
    <meta:user-defined meta:name="OVERHEIDop.GmbID/DC.identifier">gmb-2019-178717</meta:user-defined>
    <meta:user-defined meta:name="OVERHEIDop.versieInformatie"/>
  </office:meta>
</office:document-meta>
</file>