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s Hollandstraat 6 en 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9 heeft gemeente Putten een aanvraag ontvangen voor het vervangen van eencarport op locatie Ds Hollandstraat 6 en 8 te Putten. De aanvraag is geregistreerd onder zaaknummer W 19/24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71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02 474436</meta:user-defined>
    <meta:user-defined meta:name="DC.title">Kennisgeving ontvangst aanvraag omgevingsvergunning Ds Hollandstraat 6 en 8 te Putten</meta:user-defined>
    <meta:user-defined meta:name="OVERHEID.PostcodeHuisnummer/OVERHEIDop.postcodeHuisnummer">3882DB 8</meta:user-defined>
    <meta:user-defined meta:name="OVERHEIDop.straatnaam">Ds. Hollandstraat</meta:user-defined>
    <meta:user-defined meta:name="OVERHEIDop.woonplaats">Putt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16</meta:user-defined>
    <meta:user-defined meta:name="OVERHEIDop.GmbID/DC.identifier">gmb-2019-178716</meta:user-defined>
    <meta:user-defined meta:name="OVERHEIDop.versieInformatie"/>
  </office:meta>
</office:document-meta>
</file>