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geweer 25, Wij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Jongeweer 25, Wijdenes</text:p>
            <text:p text:style-name="common-al">Voor: het plaatsen van een dakkapel aan de voorzijde van de woning</text:p>
            <text:p text:style-name="common-al">Datum verzonden: 15 jul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71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64 517264</meta:user-defined>
    <meta:user-defined meta:name="DC.title">Verleende omgevingsvergunning Jongeweer 25, Wijdens</meta:user-defined>
    <meta:user-defined meta:name="OVERHEID.PostcodeHuisnummer/OVERHEIDop.postcodeHuisnummer">1608EH 25</meta:user-defined>
    <meta:user-defined meta:name="OVERHEIDop.straatnaam">Jongeweer</meta:user-defined>
    <meta:user-defined meta:name="OVERHEIDop.woonplaats">Wijdene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14</meta:user-defined>
    <meta:user-defined meta:name="OVERHEIDop.GmbID/DC.identifier">gmb-2019-178714</meta:user-defined>
    <meta:user-defined meta:name="OVERHEIDop.versieInformatie"/>
  </office:meta>
</office:document-meta>
</file>