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Verkoopvoorwaarden voor bouwrijpe grond voor woningbouw gemeente Zwarte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Zwartewaterland maakt bekend dat op 18 juni 2019 de Algemene Verkoopvoorwaarden voor bouwrijpe grond voor woningbouw zijn vastgesteld.</text:p>
            <text:p text:style-name="common-al">Deze Algemene Verkoopvoorwaarden treden in werking op de dag na die van de bekendmaking.</text:p>
            <text:p text:style-name="common-al">Hasselt, 16 juli 2019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78711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711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711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4/xml/MC-DRP-OverigeInformatie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/OVERHEID.category">Ruimte en infrastructuur | Organisatie en beleid</meta:user-defined>
    <meta:user-defined meta:name="DCTERMS.abstract">Algemene Verkoopvoorwaarden voor bouwrijpe grond voor woningbouw</meta:user-defined>
    <dc:language>nl</dc:language>
    <meta:user-defined meta:name="OVERHEID.Gemeente/DC.spatial">Zwartewaterland</meta:user-defined>
    <meta:user-defined meta:name="DC.title">Algemene Verkoopvoorwaarden voor bouwrijpe grond voor woningbouw gemeente Zwartewaterland</meta:user-defined>
    <meta:user-defined meta:name="DCTERMS.W3CDTF/DCTERMS.available">2019-07-18</meta:user-defined>
    <meta:user-defined meta:name="DCTERMS.W3CDTF/OVERHEIDop.jaargang">2019</meta:user-defined>
    <meta:user-defined meta:name="OVERHEIDop.externeBijlage">Algemene Verkoopvoorwaarden voor bouwrijpe grond|exb-2019-35056</meta:user-defined>
    <meta:user-defined meta:name="OVERHEIDop.publicationIssue">178711</meta:user-defined>
    <meta:user-defined meta:name="OVERHEIDop.GmbID/DC.identifier">gmb-2019-178711</meta:user-defined>
    <meta:user-defined meta:name="OVERHEIDop.versieInformatie"/>
  </office:meta>
</office:document-meta>
</file>