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31 te Venlo</text:span>
            </text:span>
          </text:p>
            <text:p text:style-name="common-al">Voor het intern veranderen van een horecagelegenheid en bovenwoning</text:p>
            <text:p text:style-name="common-al">Ontvangen op 3 januari 2019</text:p>
            <text:p text:style-name="common-al">Kenmerk 14281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7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loosterstraat 3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871</meta:user-defined>
    <meta:user-defined meta:name="OVERHEIDop.GmbID/DC.identifier">gmb-2019-17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HB 3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257.03 375554.26</meta:user-defined>
    <meta:user-defined meta:name="OVERHEID.EPSG28992/DC.spatial">208244.03 375526.42</meta:user-defined>
    <meta:user-defined meta:name="OVERHEIDop.versieInformatie"/>
  </office:meta>
</office:document-meta>
</file>