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egplan”  (18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8 en 6.14 van de Wet ruimtelijke ordening bekend, dat het ontwerp bestemmingsplan (NL.IMRO.1507.HMVEEGPLAN2019-BP01) ter inzage ligt.</text:p>
            <text:p text:style-name="common-al">Op 19 december 2017 is het bestemmingsplan Buitengebied Horst aan de Maas vastgesteld. Voor een aantal ontwikkelingen in het buitengebied van Horst aan de Maas zijn aanvragen ingediend. Daarnaast is in de praktijk gebleken dat als gevolg van voortschrijdende inzichten en particuliere wensen verschillende kleine aanpassingen van het bestemmingsplan wenselijk zijn. Om deze correcties door te voeren, is het veegplan opgesteld. Het veegplan vormt een herziening op het bestemmingsplan Buitengebied Horst aan de Maas.</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Veegpla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8 juli 2019</text:p>
            <text:p text:style-name="common-al">Burgemeester en wethouders van Horst aan de Maas, </text:p>
            <text:p text:style-name="common-al">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7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HMVEEGPLAN2019-BP01</meta:user-defined>
    <dc:language>nl</dc:language>
    <meta:user-defined meta:name="OVERHEID.EPSG28992/DC.spatial">201271 384992</meta:user-defined>
    <meta:user-defined meta:name="DC.title">Ontwerp-bestemmingsplan “Veegplan”  (18 juli 2019)</meta:user-defined>
    <meta:user-defined meta:name="OVERHEID.PostcodeHuisnummer/OVERHEIDop.postcodeHuisnummer">5961TC 20c</meta:user-defined>
    <meta:user-defined meta:name="OVERHEIDop.straatnaam">Patronaat</meta:user-defined>
    <meta:user-defined meta:name="OVERHEIDop.woonplaats">Horst</meta:user-defined>
    <meta:user-defined meta:name="DCTERMS.W3CDTF/DCTERMS.available">2019-07-18</meta:user-defined>
    <meta:user-defined meta:name="DCTERMS.W3CDTF/OVERHEIDop.jaargang">2019</meta:user-defined>
    <meta:user-defined meta:name="OVERHEIDop.externeBijlage">1 Toelichting veegplan buitengebied|exb-2019-35036</meta:user-defined>
    <meta:user-defined meta:name="OVERHEIDop.externeBijlage">3 Regels veegplan Buitengebied|exb-2019-35037</meta:user-defined>
    <meta:user-defined meta:name="OVERHEIDop.externeBijlage">Broekhuizerdijk 38 Melderslo|exb-2019-35038</meta:user-defined>
    <meta:user-defined meta:name="OVERHEIDop.externeBijlage">Broekhuizerdijk 50 Melderslo|exb-2019-35039</meta:user-defined>
    <meta:user-defined meta:name="OVERHEIDop.externeBijlage">Grubbenvorsterweg 42 Lottum|exb-2019-35040</meta:user-defined>
    <meta:user-defined meta:name="OVERHEIDop.externeBijlage">Heesbredeweg  Kronenberg|exb-2019-35041</meta:user-defined>
    <meta:user-defined meta:name="OVERHEIDop.externeBijlage">Kannegietweg 12 Meterik|exb-2019-35042</meta:user-defined>
    <meta:user-defined meta:name="OVERHEIDop.externeBijlage">Kempweg 14 Meterik|exb-2019-35043</meta:user-defined>
    <meta:user-defined meta:name="OVERHEIDop.externeBijlage">Klaver 8 2017|exb-2019-35044</meta:user-defined>
    <meta:user-defined meta:name="OVERHEIDop.externeBijlage">Kreuzelweg 5a Horst|exb-2019-35045</meta:user-defined>
    <meta:user-defined meta:name="OVERHEIDop.externeBijlage">Landgoed Kaldenbroek Lottum|exb-2019-35046</meta:user-defined>
    <meta:user-defined meta:name="OVERHEIDop.externeBijlage">Legenda|exb-2019-35047</meta:user-defined>
    <meta:user-defined meta:name="OVERHEIDop.externeBijlage">Meerlosebaan 1 Grubbenvorst|exb-2019-35048</meta:user-defined>
    <meta:user-defined meta:name="OVERHEIDop.externeBijlage">Perceel naast Zwarte plakweg 19|exb-2019-35049</meta:user-defined>
    <meta:user-defined meta:name="OVERHEIDop.externeBijlage">Venloseweg 34-36 Grubbenvorst|exb-2019-35050</meta:user-defined>
    <meta:user-defined meta:name="OVERHEIDop.externeBijlage">Vonkelweg 1 Broekhuizen|exb-2019-35051</meta:user-defined>
    <meta:user-defined meta:name="OVERHEIDop.externeBijlage">Wevertweg 8 Horst|exb-2019-35052</meta:user-defined>
    <meta:user-defined meta:name="OVERHEIDop.externeBijlage">Buitengebied Bijlagen Toelichting|exb-2019-35053</meta:user-defined>
    <meta:user-defined meta:name="OVERHEIDop.publicationIssue">178705</meta:user-defined>
    <meta:user-defined meta:name="OVERHEIDop.GmbID/DC.identifier">gmb-2019-178705</meta:user-defined>
    <meta:user-defined meta:name="OVERHEIDop.versieInformatie"/>
  </office:meta>
</office:document-meta>
</file>