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rganiseren en houden van de hardloopwedstrijd Ruiterberg Halve, 20 januari 2019, vanaf de Rozenlaan in Maassluis, via de Maassluisseweg, Parellelweg en de Westgaag,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V Waterweg -  evenementenvergunning voor het organiseren en houden van de hardloopwedstrijd Ruiterberg Halve op 20 januari 2019 vanaf de Rozenlaan in Maassluis, via de Maassluisseweg, Parellelweg en de Westgaag in Maasland tussen 13.30 en 14.30 uur (18Z.006052).</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en houden van de hardloopwedstrijd Ruiterberg Halve, 20 januari 2019, vanaf de Rozenlaan in Maassluis, via de Maassluisseweg, Parellelweg en de Westgaag,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87</meta:user-defined>
    <meta:user-defined meta:name="OVERHEIDop.GmbID/DC.identifier">gmb-2019-1787</meta:user-defined>
    <meta:user-defined meta:name="OVERHEID.TaxonomieBeleidsagenda/OVERHEID.category">Cultuur en recreatie | Organisatie en beleid</meta:user-defined>
    <meta:user-defined meta:name="OVERHEID.Gemeente/DC.spatial">Midden-Delf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versieInformatie"/>
  </office:meta>
</office:document-meta>
</file>