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kappen iepen in Velsen-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Velsen-Zuid zijn bij een aantal Iepen de iepziekte aangetroffen. </text:p>
            <text:p text:style-name="common-al">van Tuylweg 2: 1 iep omtrek 20-30 cm, 3 iepen omtrek 30-50 cm, 1 iep omtrek 50-100 cm</text:p>
            <text:p text:style-name="common-al">van Tuylweg bij lantaarnpaal 4: 1 iep omtrek 20-30 cm</text:p>
            <text:p text:style-name="common-al">van Tuylweg bij lantaarnpaal 12: 1 iep omtrek 30-50 cm</text:p>
            <text:p text:style-name="common-al">Bij iepziekte zijn wij verplicht om deze bomen te verwijderen. Dit voorkomt dat de ziekte zich verder verspreid onder de bestaande Iep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869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9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9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dc:language>nl</dc:language>
    <meta:user-defined meta:name="OVERHEID.EPSG28992/DC.spatial">103941 497097</meta:user-defined>
    <meta:user-defined meta:name="DC.title">Melden kappen iepen in Velsen-Zuid</meta:user-defined>
    <meta:user-defined meta:name="OVERHEID.PostcodeHuisnummer/OVERHEIDop.postcodeHuisnummer">1981CL</meta:user-defined>
    <meta:user-defined meta:name="OVERHEIDop.straatnaam">Van Tuyllweg</meta:user-defined>
    <meta:user-defined meta:name="OVERHEIDop.woonplaats">Velsen-Zui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696</meta:user-defined>
    <meta:user-defined meta:name="OVERHEIDop.GmbID/DC.identifier">gmb-2019-178696</meta:user-defined>
    <meta:user-defined meta:name="OVERHEIDop.versieInformatie"/>
  </office:meta>
</office:document-meta>
</file>