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eemden 1, 5221 TL, ’s-Hertogenbosch, het vellen van een boom (Populus canadensis Robusta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Steenbeemden 1, 5221 TL, ’s-Hertogenbosch, het vellen van een boom (Populus canadensis Robusta), kappen, WB00048153, 1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9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9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9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749 415023</meta:user-defined>
    <meta:user-defined meta:name="DC.title">De Steenbeemden 1, 5221 TL, ’s-Hertogenbosch, het vellen van een boom (Populus canadensis Robusta) - omgevingsvergunning -</meta:user-defined>
    <meta:user-defined meta:name="OVERHEID.PostcodeHuisnummer/OVERHEIDop.postcodeHuisnummer">5221TL 1</meta:user-defined>
    <meta:user-defined meta:name="OVERHEIDop.straatnaam">De Steenbeemden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95</meta:user-defined>
    <meta:user-defined meta:name="OVERHEIDop.GmbID/DC.identifier">gmb-2019-178695</meta:user-defined>
    <meta:user-defined meta:name="OVERHEIDop.versieInformatie"/>
  </office:meta>
</office:document-meta>
</file>