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 bouwnummer 1 t/m 12, aan de Bankirai te Rosmalen (de Lanen), het bouwen van 12 won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oote Wielen bouwnummer 1 t/m 12, aan de Bankirai te Rosmalen (de Lanen), het bouwen van 12 woningen, bouwen, WB00048112, 08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9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9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9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55 416558</meta:user-defined>
    <meta:user-defined meta:name="DC.title">Groote Wielen bouwnummer 1 t/m 12, aan de Bankirai te Rosmalen (de Lanen), het bouwen van 12 woningen - omgevingsvergunning -</meta:user-defined>
    <meta:user-defined meta:name="OVERHEID.PostcodeHuisnummer/OVERHEIDop.postcodeHuisnummer">5236</meta:user-defined>
    <meta:user-defined meta:name="OVERHEIDop.straatnaam">Bankirai</meta:user-defined>
    <meta:user-defined meta:name="OVERHEIDop.woonplaats">Rosma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693</meta:user-defined>
    <meta:user-defined meta:name="OVERHEIDop.GmbID/DC.identifier">gmb-2019-178693</meta:user-defined>
    <meta:user-defined meta:name="OVERHEIDop.versieInformatie"/>
  </office:meta>
</office:document-meta>
</file>