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28, 5213 HP, ’s-Hertogenbosch, het kappen van een ber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mperfoeliestraat 28, 5213 HP, ’s-Hertogenbosch, het kappen van een berk, kappen, WB00048122, 0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8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36 412267</meta:user-defined>
    <meta:user-defined meta:name="DC.title">Kamperfoeliestraat 28, 5213 HP, ’s-Hertogenbosch, het kappen van een berk - omgevingsvergunning -</meta:user-defined>
    <meta:user-defined meta:name="OVERHEID.PostcodeHuisnummer/OVERHEIDop.postcodeHuisnummer">5213HP 28</meta:user-defined>
    <meta:user-defined meta:name="OVERHEIDop.straatnaam">Kamperfoelie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88</meta:user-defined>
    <meta:user-defined meta:name="OVERHEIDop.GmbID/DC.identifier">gmb-2019-178688</meta:user-defined>
    <meta:user-defined meta:name="OVERHEIDop.versieInformatie"/>
  </office:meta>
</office:document-meta>
</file>