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kappen iepen in San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graafplaats de Biezen zuidkant tegen paarden bak: 1 iep omtrek 20-30 cm</text:p>
            <text:p text:style-name="common-al">Valckenhoeflaan naast speeltuin: 1 iep omtrek &lt;20 cm</text:p>
            <text:p text:style-name="common-al">Rijksweg 436: 1 iep omtrek 20-30 cm</text:p>
            <text:p text:style-name="common-al">Crijnsenstraat 18 tandartspraktijk: 2 iepen omtrek 20-30 cm</text:p>
            <text:p text:style-name="common-al">Bij iepziekte zijn wij verplicht om deze bomen te verwijderen. Dit voorkomt dat de ziekte zich verder verspreid onder de bestaande Ie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68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515 494998</meta:user-defined>
    <meta:user-defined meta:name="OVERHEID.EPSG28992/DC.spatial">103855 494177</meta:user-defined>
    <meta:user-defined meta:name="OVERHEID.EPSG28992/DC.spatial">103980 494245</meta:user-defined>
    <meta:user-defined meta:name="OVERHEID.EPSG28992/DC.spatial">104662 494098</meta:user-defined>
    <meta:user-defined meta:name="OVERHEID.EPSG28992/DC.spatial">104654 494653</meta:user-defined>
    <meta:user-defined meta:name="DC.title">Melden kappen iepen in Santpoort</meta:user-defined>
    <meta:user-defined meta:name="OVERHEID.PostcodeHuisnummer/OVERHEIDop.postcodeHuisnummer">2071KA 21</meta:user-defined>
    <meta:user-defined meta:name="OVERHEID.PostcodeHuisnummer/OVERHEIDop.postcodeHuisnummer">2071BK 139</meta:user-defined>
    <meta:user-defined meta:name="OVERHEID.PostcodeHuisnummer/OVERHEIDop.postcodeHuisnummer">2071RR 18</meta:user-defined>
    <meta:user-defined meta:name="OVERHEID.PostcodeHuisnummer/OVERHEIDop.postcodeHuisnummer">2071CT 436</meta:user-defined>
    <meta:user-defined meta:name="OVERHEID.PostcodeHuisnummer/OVERHEIDop.postcodeHuisnummer">2071VK 18</meta:user-defined>
    <meta:user-defined meta:name="OVERHEIDop.straatnaam">Kweekerslaan</meta:user-defined>
    <meta:user-defined meta:name="OVERHEIDop.straatnaam">Wulverderlaan</meta:user-defined>
    <meta:user-defined meta:name="OVERHEIDop.straatnaam">Valckenhoeflaan</meta:user-defined>
    <meta:user-defined meta:name="OVERHEIDop.straatnaam">Rijksweg</meta:user-defined>
    <meta:user-defined meta:name="OVERHEIDop.straatnaam">Crijnssenstraat</meta:user-defined>
    <meta:user-defined meta:name="OVERHEIDop.woonplaats">Santpoort-Noord</meta:user-defined>
    <meta:user-defined meta:name="OVERHEIDop.woonplaats">Santpoort-Noord</meta:user-defined>
    <meta:user-defined meta:name="OVERHEIDop.woonplaats">Santpoort-Noord</meta:user-defined>
    <meta:user-defined meta:name="OVERHEIDop.woonplaats">Santpoort-Noord</meta:user-defined>
    <meta:user-defined meta:name="OVERHEIDop.woonplaats">Santpoort-Noor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87</meta:user-defined>
    <meta:user-defined meta:name="OVERHEIDop.GmbID/DC.identifier">gmb-2019-178687</meta:user-defined>
    <meta:user-defined meta:name="OVERHEIDop.versieInformatie"/>
  </office:meta>
</office:document-meta>
</file>