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aanwijzing van gebieden ex artikel 15 en 16 van de Drank- en horecaverordening Ede (“Aanwijzing gebieden beperking verkoop alcohol Oud Lunterse Dag 2019)</text:p>
      <text:section text:name="regeling_id1-3-2" text:style-name="regeling">
        <text:section text:name="aanhef_id1-3-2-1" text:style-name="aanhef">
          <text:section text:name="preambule_id1-3-2-1-1" text:style-name="preambule">
            <text:p text:style-name="al">De burgemeester van de gemeente Ede;</text:p>
            <text:p text:style-name="al"/>
            <text:p text:style-name="al">Gelet op artikel 15 en 16 van de Drank- en horecaverordening Ede;</text:p>
            <text:p text:style-name="al"/>
            <text:p text:style-name="al">Overwegende dat het gewenst is (overmatig) alcoholgebruik en de daaraan gerelateerde problematiek terug te dringend en grote evenementen in de Heideweek zoals de Oud Lunterse Dag net als voorgaande jaren op een prettige, veilige manier te laten plaatsvinden en voortbestaa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sbesluit</text:p>
            <text:list text:style-name="id1-3-2-2-1-2">
              <text:list-item text:style-override="id1-3-2-2-1-2">
                <text:number> 1. </text:number>
                <text:p text:style-name="al">Op basis van artikel 15 van de Drank- en horecaverordening Ede een verbod op verkoop van alcohol voor <text:span text:style-name="nadrukvet">gebruik elders dan ter plaatse </text:span>voor <text:span text:style-name="nadrukvet">slijterijen, cafetaria en supermarkten </text:span>in te stellen op zaterdag <text:span text:style-name="nadrukvet">31 augustus 2019</text:span><text:span text:style-name="nadrukvet"> gedurende de gehele dag </text:span>in de <text:span text:style-name="nadrukvet">Dorpsstraat</text:span>, aan de <text:span text:style-name="nadrukvet">Barneveldseweg</text:span>, aan de <text:span text:style-name="nadrukvet">Postweg</text:span>, op het <text:span text:style-name="nadrukvet">Nieuwe Erf </text:span>en aan de <text:span text:style-name="nadrukvet">Molenparkweg</text:span><text:span text:style-name="nadrukvet">. </text:span></text:p>
              </text:list-item>
              <text:list-item text:style-override="id1-3-2-2-1-3">
                <text:number> 2. </text:number>
                <text:p text:style-name="al">Op basis van artikel 16 van de Drank- en horecaverordening Ede een verbod tot verkoop van alcohol voor <text:span text:style-name="nadrukvet">gebruik ter plaatse </text:span>voor alle <text:span text:style-name="nadrukvet">schenklocaties </text:span>in te stellen op zaterdag </text:p>
                <text:p text:style-name="al">
              <text:span text:style-name="nadrukvet">31</text:span>
              <text:span text:style-name="nadrukvet"> augus</text:span>
              <text:span text:style-name="nadrukvet">tus 20</text:span>
              <text:span text:style-name="nadrukvet">19</text:span>
              <text:span text:style-name="nadrukvet"> van 19.00 uur tot 21.00 uur, </text:span>in de <text:span text:style-name="nadrukvet">Dorpsstraat</text:span>, aan de <text:span text:style-name="nadrukvet">Barneveldseweg</text:span>, aan de <text:span text:style-name="nadrukvet">Postweg</text:span>, op het <text:span text:style-name="nadrukvet">Nieuwe Erf </text:span>en aan de <text:span text:style-name="nadrukvet">Molenparkweg</text:span>.</text:p>
              </text:list-item>
            </text:list>
            <text:p text:style-name="al"/>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 1. </text:number>
                <text:p text:style-name="al">Dit besluit treedt in werking op de achtste dag na die van bekendmaking.</text:p>
              </text:list-item>
              <text:list-item text:style-override="id1-3-2-2-2-3">
                <text:number> 2. </text:number>
                <text:p text:style-name="al">Dit besluit wordt ingetrokken op 31 augustus 2019.</text:p>
                <text:p text:style-name="al"/>
              </text:list-item>
            </text:list>
          </text:section>
          <text:section text:name="artikel_id1-3-2-2-3" text:style-name="artikel">
            <text:p text:style-name="artikel_kop_titel"><text:span text:style-name="artikel_kop_label">Artikel</text:span> <text:span text:style-name="artikel_kop_nr">3.</text:span> Citeertitel</text:p>
            <text:p text:style-name="al">Dit besluit kan worden aangehaald als “Aanwijzing gebieden beperking verkoop alcohol Oud Lunterse Dag 2019”.</text:p>
            <text:p text:style-name="al"/>
          </text:section>
        </text:section>
        <text:section text:name="regeling-sluiting_id1-3-2-3" text:style-name="regeling-sluiting">
          <text:section text:name="ondertekening_id1-3-2-3-1">
            <text:p><text:span text:style-name="functie">Ede 10 juli 2019, zaaknummer 20190701344302</text:span></text:p>
            <text:p><text:span text:style-name="functie">De burgemeester voornoemd,</text:span></text:p>
          </text:section>
          <text:section text:name="ondertekening_id1-3-2-3-2">
            <text:p><text:span text:style-name="functie"/></text:p>
            <text:p><text:span text:style-name="functie">mr. L.J. Verhulst</text:span></text:p>
          </text:section>
        </text:section>
        <text:section text:name="bijlage_id1-3-2-4" text:style-name="bijlage">
          <text:p text:style-name="bijlage_top"/>
          <text:p text:style-name="hoofdstuk_kop"><text:span text:style-name="label"/> <text:span text:style-name="nr"/> Bezwaar</text:p>
          <text:p text:style-name="al">Op grond van de Algemene wet bestuursrecht kunnen belanghebbenden gedurende zes weken na de datum van bekendmaking van dit besluit schriftelijk bezwaar indienen bij de burgemeester. Dit kan door het invullen van het webformulier op <text:a xlink:href="http://www.ede.nl/bezwaarmaken" xlink:type="simple">www.ede.nl/bezwaarmaken</text:a> of door het zenden van een brief naar postbus 9022, 6710 HK E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867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7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7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Ed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Openbare orde en veiligheid | Organisatie en beleid</meta:user-defined>
    <meta:user-defined meta:name="DC.source">https://decentrale.regelgeving.overheid.nl/cvdr/xhtmloutput/Historie/Ede/CVDR408793/CVDR408793_1.html</meta:user-defined>
    <meta:user-defined meta:name="OVERHEIDop.referentienummer">20190701344302</meta:user-defined>
    <meta:user-defined meta:name="DCTERMS.alternative">Aanwijzing gebieden beperking verkoop alcohol Oud Lunterse Dag 2019</meta:user-defined>
    <dc:language>nl</dc:language>
    <meta:user-defined meta:name="OVERHEID.Gemeente/DC.spatial">Ede</meta:user-defined>
    <meta:user-defined meta:name="DC.title">Besluit tot aanwijzing van gebieden ex artikel 15 en 16 van de Drank- en horecaverordening Ede (“Aanwijzing gebieden beperking verkoop alcohol Oud Lunterse Dag 2019)</meta:user-defined>
    <meta:user-defined meta:name="DCTERMS.W3CDTF/DCTERMS.available">2019-07-18</meta:user-defined>
    <meta:user-defined meta:name="DCTERMS.W3CDTF/OVERHEIDop.jaargang">2019</meta:user-defined>
    <meta:user-defined meta:name="OVERHEIDop.publicationIssue">178679</meta:user-defined>
    <meta:user-defined meta:name="OVERHEIDop.betreftRegeling">CVDR626282_1</meta:user-defined>
    <meta:user-defined meta:name="OVERHEIDop.GmbID/DC.identifier">gmb-2019-178679</meta:user-defined>
    <meta:user-defined meta:name="xs:date/OVERHEIDop.startdatum">2019-07-26</meta:user-defined>
    <meta:user-defined meta:name="xs:date/OVERHEIDop.einddatum">2019-08-31</meta:user-defined>
    <meta:user-defined meta:name="OVERHEIDop.versieInformatie"/>
  </office:meta>
</office:document-meta>
</file>