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dakkapel in het voordakvlak van de woning, Johan Buijeslaan 10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Johan Buijeslaan 10 in Monnickendam voor het plaatsen van een dakkapel in het voordakvlak van de woning (verzonden 12 juli 2019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867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7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7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801 496421</meta:user-defined>
    <meta:user-defined meta:name="DC.title">Verleende aanvraag omgevingsvergunning, plaatsen van een dakkapel in het voordakvlak van de woning, Johan Buijeslaan 10, Monnickendam</meta:user-defined>
    <meta:user-defined meta:name="OVERHEID.PostcodeHuisnummer/OVERHEIDop.postcodeHuisnummer">1141GS 10</meta:user-defined>
    <meta:user-defined meta:name="OVERHEIDop.straatnaam">Johan Buijeslaan</meta:user-defined>
    <meta:user-defined meta:name="OVERHEIDop.woonplaats">Monnickendam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677</meta:user-defined>
    <meta:user-defined meta:name="OVERHEIDop.GmbID/DC.identifier">gmb-2019-178677</meta:user-defined>
    <meta:user-defined meta:name="OVERHEIDop.versieInformatie"/>
  </office:meta>
</office:document-meta>
</file>