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leskensstraat 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leskensstraat 19 in Geldrop</text:p>
            <text:p text:style-name="common-al">Datum ontvangst: 16 juli 2019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5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67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579.79 381885.87</meta:user-defined>
    <meta:user-defined meta:name="DC.title">Kennisgeving ontvangst aanvraag omgevingsvergunning Fleskensstraat 19 in Geldrop</meta:user-defined>
    <meta:user-defined meta:name="OVERHEID.PostcodeHuisnummer/OVERHEIDop.postcodeHuisnummer">5666TA 19</meta:user-defined>
    <meta:user-defined meta:name="OVERHEIDop.straatnaam">Fleskensstraat</meta:user-defined>
    <meta:user-defined meta:name="OVERHEIDop.woonplaats">Geldro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78676</meta:user-defined>
    <meta:user-defined meta:name="OVERHEIDop.GmbID/DC.identifier">gmb-2019-178676</meta:user-defined>
    <meta:user-defined meta:name="OVERHEIDop.versieInformatie"/>
  </office:meta>
</office:document-meta>
</file>