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ge Slagen 81 ’s-Hertogenbosch, het vell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Hoge Slagen 81 ’s-Hertogenbosch, het vellen van een boom, kappen, WB00048147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7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33 413420</meta:user-defined>
    <meta:user-defined meta:name="DC.title">nabij Hoge Slagen 81 ’s-Hertogenbosch, het vellen van een boom - omgevingsvergunning -</meta:user-defined>
    <meta:user-defined meta:name="OVERHEID.PostcodeHuisnummer/OVERHEIDop.postcodeHuisnummer">5233SE 81</meta:user-defined>
    <meta:user-defined meta:name="OVERHEIDop.straatnaam">Hoge Slage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74</meta:user-defined>
    <meta:user-defined meta:name="OVERHEIDop.GmbID/DC.identifier">gmb-2019-178674</meta:user-defined>
    <meta:user-defined meta:name="OVERHEIDop.versieInformatie"/>
  </office:meta>
</office:document-meta>
</file>