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een spelweek van 19 t/m 23 augustus 2019 Boventilsterweg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19 een besluit genomen op de aanvraag met zaaknummer Z201902356 voor het organiseren van een spelweek van 19 t/m 23 augustus 2019 op locatie Boventilsterweg 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terreinen)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867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684 591126</meta:user-defined>
    <meta:user-defined meta:name="DC.title">Kennisgeving besluit op aanvraag het organiseren van een spelweek van 19 t/m 23 augustus 2019 Boventilsterweg 1 in Oldehove</meta:user-defined>
    <meta:user-defined meta:name="OVERHEID.PostcodeHuisnummer/OVERHEIDop.postcodeHuisnummer">9883</meta:user-defined>
    <meta:user-defined meta:name="OVERHEIDop.woonplaats">Oldehov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73</meta:user-defined>
    <meta:user-defined meta:name="OVERHEIDop.GmbID/DC.identifier">gmb-2019-178673</meta:user-defined>
    <meta:user-defined meta:name="OVERHEIDop.versieInformatie"/>
  </office:meta>
</office:document-meta>
</file>