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ikslaan 13, 5248 BP, Rosmalen, het realiseren van een carpor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arikslaan 13, 5248 BP, Rosmalen, het realiseren van een carport, bouwen, WB00048133, 09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67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7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7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310 413084</meta:user-defined>
    <meta:user-defined meta:name="DC.title">Larikslaan 13, 5248 BP, Rosmalen, het realiseren van een carport - omgevingsvergunning -</meta:user-defined>
    <meta:user-defined meta:name="OVERHEID.PostcodeHuisnummer/OVERHEIDop.postcodeHuisnummer">5248</meta:user-defined>
    <meta:user-defined meta:name="OVERHEIDop.straatnaam">Larikslaan</meta:user-defined>
    <meta:user-defined meta:name="OVERHEIDop.woonplaats">Rosma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672</meta:user-defined>
    <meta:user-defined meta:name="OVERHEIDop.GmbID/DC.identifier">gmb-2019-178672</meta:user-defined>
    <meta:user-defined meta:name="OVERHEIDop.versieInformatie"/>
  </office:meta>
</office:document-meta>
</file>