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ectie A, perceelnummer 406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tandartspraktijk, woningen en parkeerkelder </text:p>
            <text:p text:style-name="common-al">Datum ontvangst: 13 december 2018</text:p>
            <text:p text:style-name="last-al">Dossiernummer: 1810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86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ectie A, perceelnummer 406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867</meta:user-defined>
    <meta:user-defined meta:name="OVERHEIDop.GmbID/DC.identifier">gmb-2019-17867</meta:user-defined>
    <meta:user-defined meta:name="OVERHEID.TaxonomieBeleidsagenda/OVERHEID.category">Ruimte en infrastructuur | Organisatie en beleid</meta:user-defined>
    <meta:user-defined meta:name="OVERHEIDop.referentienummer">181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BL 552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41 460744</meta:user-defined>
    <meta:user-defined meta:name="OVERHEIDop.versieInformatie"/>
  </office:meta>
</office:document-meta>
</file>