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9, 5246 GA, Rosmalen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cent van Goghlaan 9, 5246 GA, Rosmalen, het verbouwen van een woning, bouwen, WB00048121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6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10 411879</meta:user-defined>
    <meta:user-defined meta:name="DC.title">Vincent van Goghlaan 9, 5246 GA, Rosmalen, het verbouwen van een woning - omgevingsvergunning -</meta:user-defined>
    <meta:user-defined meta:name="OVERHEID.PostcodeHuisnummer/OVERHEIDop.postcodeHuisnummer">5246GA 9</meta:user-defined>
    <meta:user-defined meta:name="OVERHEIDop.straatnaam">Vincent van Goghlaan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66</meta:user-defined>
    <meta:user-defined meta:name="OVERHEIDop.GmbID/DC.identifier">gmb-2019-178666</meta:user-defined>
    <meta:user-defined meta:name="OVERHEIDop.versieInformatie"/>
  </office:meta>
</office:document-meta>
</file>