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iepen in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riehuis zijn bij een aantal Iepen de iepziekte aangetroffen. </text:p>
            <text:p text:style-name="common-al"/>
            <text:p text:style-name="common-al"/>
            <text:p text:style-name="common-al">v/d Vondellaan 8: 1 iep omtrek &lt;20 cm</text:p>
            <text:p text:style-name="common-al">Schooneberg park achter korfbalvereniging DKV: 3 iepen omtrek &lt;20 cm          </text:p>
            <text:p text:style-name="last-al">Bij iepziekte zijn wij verplicht om deze bomen te verwijderen. Dit voorkomt dat de ziekte zich verder verspreid onder de bestaande Iep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866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097 495862</meta:user-defined>
    <meta:user-defined meta:name="OVERHEID.EPSG28992/DC.spatial">104082 496476</meta:user-defined>
    <meta:user-defined meta:name="DC.title">Melden kappen iepen in Driehuis</meta:user-defined>
    <meta:user-defined meta:name="OVERHEID.PostcodeHuisnummer/OVERHEIDop.postcodeHuisnummer">1985BC 8</meta:user-defined>
    <meta:user-defined meta:name="OVERHEID.PostcodeHuisnummer/OVERHEIDop.postcodeHuisnummer">1981EG 3</meta:user-defined>
    <meta:user-defined meta:name="OVERHEIDop.straatnaam">Van den Vondellaan</meta:user-defined>
    <meta:user-defined meta:name="OVERHEIDop.straatnaam">Tolsduinerlaan</meta:user-defined>
    <meta:user-defined meta:name="OVERHEIDop.woonplaats">Driehuis Nh</meta:user-defined>
    <meta:user-defined meta:name="OVERHEIDop.woonplaats">Velsen-Zui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63</meta:user-defined>
    <meta:user-defined meta:name="OVERHEIDop.GmbID/DC.identifier">gmb-2019-178663</meta:user-defined>
    <meta:user-defined meta:name="OVERHEIDop.versieInformatie"/>
  </office:meta>
</office:document-meta>
</file>