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Voortweg, parkje (perceel M 383 + 126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juli 2019:</text:p>
            <text:p text:style-name="common-al">- <text:span text:style-name="nadrukvet">Van der Voortweg, parkje (perceel M 383 + 126)</text:span>: het verlagen van een klein gedeelte van de dommelvloer ten behoeve van natuurontwikkeling en belev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66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88 400566</meta:user-defined>
    <meta:user-defined meta:name="DC.title">Aangevraagde omgevingsvergunning Van der Voortweg, parkje (perceel M 383 + 126) te Boxtel</meta:user-defined>
    <meta:user-defined meta:name="OVERHEID.PostcodeHuisnummer/OVERHEIDop.postcodeHuisnummer">5282RA 7a</meta:user-defined>
    <meta:user-defined meta:name="OVERHEIDop.straatnaam">Van der Voortweg</meta:user-defined>
    <meta:user-defined meta:name="OVERHEIDop.woonplaats">Box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62</meta:user-defined>
    <meta:user-defined meta:name="OVERHEIDop.GmbID/DC.identifier">gmb-2019-178662</meta:user-defined>
    <meta:user-defined meta:name="OVERHEIDop.versieInformatie"/>
  </office:meta>
</office:document-meta>
</file>