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Hermesstraat 1 te Tilburg Z-HZ_WABO-2018-01230. verzonden 22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 </text:p>
            <text:p text:style-name="last-al"/>
            <text:list text:style-name="id1-3-2-1-1-3">
              <text:list-item text:style-override="id1-3-2-1-1-3-1">
                <text:number>1.</text:number>
                <text:p text:style-name="al">Milieu (revisievergunning); </text:p>
                <text:p text:style-name="al">De aangevraagde vergunning betreft de locatie Hermesstraat 1 te Tilburg en wordt verleend voor het veranderen van een inrichting (artikel 2.1 lid 1 onder e2° Wabo) en voor het in werking hebben van de gehele betrokken inrichting na die verandering.  De procedure is geregistreerd onder zaaknummer Z-HZ_WABO-2018-01230.</text:p>
                <text:p text:style-name="al"> </text:p>
                <text:p text:style-name="al">Het besluit en de bijbehorende stukken liggen met ingang van 28 januari 2019 gedurende zes weken ter inzage. De stukken zijn in te zien op <text:a xlink:href="http://www.tilburg.nl/omgevingsvergunning" xlink:type="simple"><text:span text:style-name="nadrukcur">www.tilburg.nl/omgevingsvergunning</text:span></text:a> (Afhandeling omgevingsvergunning)</text:p>
                <text:p text:style-name="al"> </text:p>
                <text:p text:style-name="al">Naar aanleiding van de ontwerpbeschikking zijn geen zienswijzen ontvangen. De beschikking is niet inhoudelijk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6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Hermesstraat 1 te Tilburg Z-HZ_WABO-2018-01230. verzonden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7866</meta:user-defined>
    <meta:user-defined meta:name="OVERHEIDop.GmbID/DC.identifier">gmb-2019-17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meta:user-defined>
    <meta:user-defined meta:name="OVERHEIDop.woonplaats">Tilburg</meta:user-defined>
    <meta:user-defined meta:name="OVERHEIDop.straatnaam">Herme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9050 400321</meta:user-defined>
    <meta:user-defined meta:name="OVERHEIDop.versieInformatie"/>
  </office:meta>
</office:document-meta>
</file>