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, 5241 EB, Rosmalen, Incidentele ontheffing geluidsvoorschriften 19 juli - 31 augustus - 14 september - 2 november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orpsstraat 69, 5241 EB, Rosmalen, Incidentele ontheffing geluidsvoorschriften 19 juli - 31 augustus - 14 september - 2 november 2019, WB0004813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5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2 414122</meta:user-defined>
    <meta:user-defined meta:name="DC.title">Dorpsstraat 69, 5241 EB, Rosmalen, Incidentele ontheffing geluidsvoorschriften 19 juli - 31 augustus - 14 september - 2 november 2019, APV Ontheffing</meta:user-defined>
    <meta:user-defined meta:name="OVERHEID.PostcodeHuisnummer/OVERHEIDop.postcodeHuisnummer">5241EB 69</meta:user-defined>
    <meta:user-defined meta:name="OVERHEIDop.straatnaam">Dorpsstraat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59</meta:user-defined>
    <meta:user-defined meta:name="OVERHEIDop.GmbID/DC.identifier">gmb-2019-178659</meta:user-defined>
    <meta:user-defined meta:name="OVERHEIDop.versieInformatie"/>
  </office:meta>
</office:document-meta>
</file>