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2 A, 5231 BW, ’s-Hertogenbosch, Incidentele ontheffing geluidsvoorschriften/lichtontheffing 28 septem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Het Wielsem 2 A, 5231 BW, ’s-Hertogenbosch, Incidentele ontheffing geluidsvoorschriften/lichtontheffing 28 september 2019, WB0004812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5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4 413367</meta:user-defined>
    <meta:user-defined meta:name="DC.title">Het Wielsem 2 A, 5231 BW, ’s-Hertogenbosch, Incidentele ontheffing geluidsvoorschriften/lichtontheffing 28 september 2019, APV Ontheffing</meta:user-defined>
    <meta:user-defined meta:name="OVERHEID.PostcodeHuisnummer/OVERHEIDop.postcodeHuisnummer">5231BW 2a</meta:user-defined>
    <meta:user-defined meta:name="OVERHEIDop.straatnaam">Het Wielsem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57</meta:user-defined>
    <meta:user-defined meta:name="OVERHEIDop.GmbID/DC.identifier">gmb-2019-178657</meta:user-defined>
    <meta:user-defined meta:name="OVERHEIDop.versieInformatie"/>
  </office:meta>
</office:document-meta>
</file>